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383BAFEB2E4EB88042C.jpg" manifest:media-type="image/jpeg"/>
  <manifest:file-entry manifest:full-path="Pictures/10000000000006400000038353C18CD26F6D413F.jpg" manifest:media-type="image/jpeg"/>
  <manifest:file-entry manifest:full-path="Pictures/1000000000000640000003831976FDF22669962D.jpg" manifest:media-type="image/jpeg"/>
  <manifest:file-entry manifest:full-path="Pictures/10000000000006400000038380A142D62CED5A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8d5f" officeooo:paragraph-rsid="00168d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6cm, 0cm, 13.007cm, 6.56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131cm, 2.344cm, 2.074cm, 8.8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674cm, 3.747cm, 0.422cm, 7.77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205cm, 2.432cm, 1.813cm, 6.95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1" text:anchor-type="char" svg:x="0.924cm" svg:y="0.885cm" svg:width="14.707cm" svg:height="10.47cm" draw:z-index="0"><draw:image xlink:href="Pictures/100000000000064000000383BAFEB2E4EB88042C.jpg" xlink:type="simple" xlink:show="embed" xlink:actuate="onLoad" draw:mime-type="image/jpeg"/></draw:frame>Programma’s Psio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2" text:anchor-type="char" svg:x="0.289cm" svg:y="0.409cm" svg:width="13.653cm" svg:height="8.724cm" draw:z-index="1"><draw:image xlink:href="Pictures/10000000000006400000038353C18CD26F6D413F.jpg" xlink:type="simple" xlink:show="embed" xlink:actuate="onLoad" draw:mime-type="image/jpeg"/></draw:frame></text:p>
      <text:p text:style-name="P1"/>
      <text:p text:style-name="P1"/>
      <text:p text:style-name="P1"/>
      <text:p text:style-name="P1"><draw:frame draw:style-name="fr2" draw:name="Image3" text:anchor-type="char" svg:x="-0.381cm" svg:y="-1.099cm" svg:width="17.641cm" svg:height="10.112cm" draw:z-index="2"><draw:image xlink:href="Pictures/1000000000000640000003831976FDF22669962D.jpg" xlink:type="simple" xlink:show="embed" xlink:actuate="onLoad" draw:mime-type="image/jpeg"/></draw:frame><text:soft-page-break/></text:p>
      <text:p text:style-name="P1"/>
      <text:p text:style-name="P1"/>
      <text:p text:style-name="P1"><draw:frame draw:style-name="fr1" draw:name="Image4" text:anchor-type="char" svg:x="-0.205cm" svg:y="0.145cm" svg:width="17.205cm" svg:height="5.009cm" draw:z-index="3"><draw:image xlink:href="Pictures/10000000000006400000038380A142D62CED5AF6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37:17.564000000</meta:creation-date>
    <dc:date>2021-01-26T09:48:49.900000000</dc:date>
    <meta:editing-duration>PT1M11S</meta:editing-duration>
    <meta:editing-cycles>1</meta:editing-cycles>
    <meta:document-statistic meta:table-count="0" meta:image-count="4" meta:object-count="0" meta:page-count="2" meta:paragraph-count="1" meta:word-count="2" meta:character-count="16" meta:non-whitespace-character-count="15"/>
    <meta:generator>LibreOffice/7.0.2.2$Windows_X86_64 LibreOffice_project/8349ace3c3162073abd90d81fd06dcfb6b36b994</meta:generator>
  </office:meta>
</office:document-meta>
</file>